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0" style:family="paragraph" style:parent-style-name="Standard" style:list-style-name="WWNum1">
      <style:paragraph-properties fo:margin-top="0.101cm" fo:margin-bottom="0cm" style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500a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14106c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 </text:span><text:span text:style-name="T2">49246 – CD – PJ </text:span><text:span text:style-name="T4">del señor diputado Busatto, por el cual se solicita disponga informar si la provincia ha adherido al plan nacional de prevención del embarazo no intencional en la adolescencia (ENIA)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4">La Cámara de Diputados de la Provincia vería con agrado que el Poder Ejecutivo, por intermedio del organismo que corresponda, en relación al </text:span><text:span text:style-name="T5">Plan Nacional de Prevención del Embarazo No </text:span><text:span text:style-name="T6">I</text:span><text:span text:style-name="T5">ntencional en la Adolescencia (ENIA), </text:span><text:span text:style-name="T4">informe lo siguiente:</text:span></text:p>
      <text:list xml:id="list1497736824" text:style-name="WWNum1">
        <text:list-item>
          <text:p text:style-name="P9"><text:span text:style-name="T4">si la Provincia ha adherido a</text:span><text:span text:style-name="T5"> este Plan Nacional</text:span><text:span text:style-name="T4">;</text:span></text:p>
        </text:list-item>
        <text:list-item>
          <text:p text:style-name="P10">especifique en qué etapa se encuentra el trámite de firma a la fecha; y,</text:p>
        </text:list-item>
        <text:list-item>
          <text:p text:style-name="P9"><text:span text:style-name="T4">en caso negativo, </text:span><text:span text:style-name="T5">indique</text:span><text:span text:style-name="T4"> las razones por las cuales no se firmó</text:span><text:span text:style-name="T5">.</text:span></text:p>
        </text:list-item>
      </text:list>
      <text:p text:style-name="P3"/>
      <text:p text:style-name="P7"><text:span text:style-name="T2">Sala de la Comisión en Zoom, </text:span><text:span text:style-name="T7">12 de octubre de 2022</text:span><text:span text:style-name="T2">.</text:span></text:p>
      <text:p text:style-name="P7"><text:span text:style-name="T2">F</text:span><text:span text:style-name="T7">irmantes</text:span><text:span text:style-name="T2">: </text:span><text:span text:style-name="T3">CIANCIO – OLIVERA – BALAGUÉ – CORGNIALI - HYN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0-14T09:46:43.190896908</dc:date>
    <meta:editing-duration>PT2M38S</meta:editing-duration>
    <meta:editing-cycles>3</meta:editing-cycles>
    <meta:document-statistic meta:table-count="0" meta:image-count="1" meta:object-count="0" meta:page-count="1" meta:paragraph-count="11" meta:word-count="217" meta:character-count="1332" meta:non-whitespace-character-count="1123"/>
  </office:meta>
</office:document-meta>
</file>